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4dab" style:font-size-asian="11pt" style:font-size-complex="11pt"/>
    </style:style>
    <style:style style:name="P9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ce14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e19f5" style:font-size-asian="11pt" style:font-size-complex="11pt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24da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cbabc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ace147" style:font-weight-asian="bold" style:font-name-complex="Verdana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bold" officeooo:rsid="00ae81fe" style:font-weight-asian="bold" style:font-name-complex="Verdana" style:font-weight-complex="bold"/>
    </style:style>
    <style:style style:name="T9" style:family="text">
      <style:text-properties officeooo:rsid="00acba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tab/><text:tab/></text:p>
      <text:p text:style-name="P10">La Comisión de <text:span text:style-name="T6">Presupuesto y Hacienda</text:span> ha considerado el Proyecto de <text:span text:style-name="T5">Ley 48190 CD-DB</text:span> <text:span text:style-name="T9">de</text:span> las <text:span text:style-name="T9">d</text:span>iputadas H<text:span text:style-name="T9">ynes</text:span> y G<text:span text:style-name="T9">arcía,</text:span> y el <text:span text:style-name="T9">d</text:span>iputado B<text:span text:style-name="T9">asile</text:span>; por el cual se declara de <text:span text:style-name="T9">U</text:span>tilidad <text:span text:style-name="T9">P</text:span>ública y <text:span text:style-name="T9">S</text:span>ujeto a <text:span text:style-name="T9">E</text:span>xpropiación el <text:span text:style-name="T9">I</text:span>nmueble sito en la ciudad de Recreo, departamento La Capital, a favor de la Asociación Civil Club Social Central Oeste de dicha ciudad; <text:span text:style-name="T9">que cuenta con dictamen de la Comisión de Asuntos Comunales;</text:span> y, por las razones expuestas en sus fundamentos y las que podrá dar el miembro informante, esta Comisión <text:span text:style-name="T9">ha resuelto adherir al texto emitido por la Comisión precedente, aconsejando su aprobación.</text:span></text:p>
      <text:p text:style-name="P8"/>
      <text:p text:style-name="P9"><text:span text:style-name="Fuente_20_de_20_párrafo_20_predeter."><text:span text:style-name="T7">SALA DE LA COMISIÓN, </text:span></text:span><text:span text:style-name="Fuente_20_de_20_párrafo_20_predeter."><text:span text:style-name="T8">09 de Noviembre de 2023.</text:span></text:span></text:p>
      <text:p text:style-name="P12">FIRMANTES: BASTIA – GARCÍA – SENN – GHIONE – AIMAR – ULIELDIN – OLIVERA – PALO OLIVER - DONN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9M36S</meta:editing-duration>
    <meta:editing-cycles>17</meta:editing-cycles>
    <meta:generator>LibreOffice/7.6.2.1$Linux_X86_64 LibreOffice_project/60$Build-1</meta:generator>
    <meta:initial-creator>CÁMARA DE DIPUTADOS</meta:initial-creator>
    <dc:date>2023-11-09T11:08:41.187275300</dc:date>
    <meta:print-date>2023-10-04T08:17:44.484394918</meta:print-date>
    <meta:document-statistic meta:table-count="0" meta:image-count="1" meta:object-count="0" meta:page-count="1" meta:paragraph-count="11" meta:word-count="180" meta:character-count="1144" meta:non-whitespace-character-count="963"/>
    <meta:template xlink:type="simple" xlink:actuate="onRequest" xlink:title="Hoja oficial" xlink:href="file:///acomunales02/Documents/CÁMARA%202021/TRÁMITE%2004%20(Plantillas)/Hoja%20oficial.ott" meta:date="2023-02-14T11:34:56.088000000"/>
  </office:meta>
</office:document-meta>
</file>